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Párrafodelista" style:family="paragraph"/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3" style:parent-style-name="Fuentedepárrafopredeter." style:family="text">
      <style:text-properties style:font-name="Calibri" style:font-name-complex="Calibri"/>
    </style:style>
    <style:style style:name="P14" style:parent-style-name="Párrafodelista" style:family="paragraph">
      <style:text-properties style:font-name="Calibri" style:font-name-complex="Calibri"/>
    </style:style>
    <style:style style:name="P15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8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9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20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21" style:parent-style-name="Normal" style:family="paragraph">
      <style:paragraph-properties fo:margin-left="0.7875in">
        <style:tab-stops/>
      </style:paragraph-properties>
      <style:text-properties style:font-name-complex="Arial"/>
    </style:style>
    <style:style style:name="P22" style:parent-style-name="Párrafodelista" style:family="paragraph">
      <style:paragraph-properties fo:text-align="justify"/>
      <style:text-properties style:font-name-complex="Arial"/>
    </style:style>
    <style:style style:name="P23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4" style:parent-style-name="Párrafodelista" style:family="paragraph">
      <style:paragraph-properties fo:text-align="justify" fo:text-indent="0.2416in"/>
      <style:text-properties style:font-name-complex="Arial"/>
    </style:style>
    <style:style style:name="P25" style:parent-style-name="Párrafodelista" style:family="paragraph">
      <style:paragraph-properties fo:text-align="justify" fo:text-indent="0.2416in"/>
      <style:text-properties style:font-name-complex="Arial"/>
    </style:style>
    <style:style style:name="P26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7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8" style:parent-style-name="Párrafodelista" style:family="paragraph">
      <style:paragraph-properties fo:text-align="justify" fo:text-indent="0.2416in"/>
      <style:text-properties style:font-name-complex="Arial"/>
    </style:style>
    <style:style style:name="P29" style:parent-style-name="Párrafodelista" style:family="paragraph">
      <style:paragraph-properties fo:text-align="justify"/>
      <style:text-properties style:font-name-complex="Arial"/>
    </style:style>
    <style:style style:name="P30" style:parent-style-name="Párrafodelista" style:family="paragraph">
      <style:paragraph-properties fo:text-align="justify"/>
      <style:text-properties style:font-name-complex="Arial"/>
    </style:style>
    <style:style style:name="P31" style:parent-style-name="Párrafodelista" style:family="paragraph">
      <style:paragraph-properties fo:text-align="justify"/>
      <style:text-properties style:font-name-complex="Arial"/>
    </style:style>
    <style:style style:name="P32" style:parent-style-name="Párrafodelista" style:family="paragraph">
      <style:paragraph-properties fo:text-align="justify"/>
      <style:text-properties style:font-name-complex="Arial"/>
    </style:style>
    <style:style style:name="P33" style:parent-style-name="Párrafodelista" style:family="paragraph">
      <style:paragraph-properties fo:text-align="justify"/>
      <style:text-properties style:font-name-complex="Arial"/>
    </style:style>
    <style:style style:name="P34" style:parent-style-name="Párrafodelista" style:family="paragraph">
      <style:paragraph-properties fo:text-align="justify" fo:margin-bottom="0.0833in"/>
    </style:style>
    <style:style style:name="T35" style:parent-style-name="Fuentedepárrafopredeter." style:family="text">
      <style:text-properties style:font-name-complex="Arial" fo:font-weight="bold" style:font-weight-asian="bold" style:font-weight-complex="bold"/>
    </style:style>
    <style:style style:name="T36" style:parent-style-name="Fuentedepárrafopredeter." style:family="text">
      <style:text-properties style:font-name-complex="Arial"/>
    </style:style>
    <style:style style:name="P37" style:parent-style-name="Párrafodelista" style:family="paragraph">
      <style:paragraph-properties fo:text-align="justify" fo:margin-bottom="0.0833in"/>
    </style:style>
    <style:style style:name="T38" style:parent-style-name="Fuentedepárrafopredeter." style:family="text">
      <style:text-properties style:font-name-complex="Arial" fo:font-weight="bold" style:font-weight-asian="bold" style:font-weight-complex="bold"/>
    </style:style>
    <style:style style:name="T39" style:parent-style-name="Fuentedepárrafopredeter." style:family="text">
      <style:text-properties style:font-name-complex="Arial"/>
    </style:style>
    <style:style style:name="P40" style:parent-style-name="Párrafodelista" style:family="paragraph"/>
    <style:style style:name="T41" style:parent-style-name="Fuentedepárrafopredeter." style:family="text">
      <style:text-properties style:font-name-complex="Arial" fo:font-weight="bold" style:font-weight-asian="bold" style:font-weight-complex="bold"/>
    </style:style>
    <style:style style:name="T42" style:parent-style-name="Fuentedepárrafopredeter." style:family="text">
      <style:text-properties style:font-name-complex="Arial"/>
    </style:style>
    <style:style style:name="P43" style:parent-style-name="Párrafodelista" style:family="paragraph"/>
    <style:style style:name="T44" style:parent-style-name="Fuentedepárrafopredeter." style:family="text">
      <style:text-properties style:font-name-complex="Arial" fo:font-weight="bold" style:font-weight-asian="bold" style:font-weight-complex="bold"/>
    </style:style>
    <style:style style:name="T45" style:parent-style-name="Fuentedepárrafopredeter." style:family="text">
      <style:text-properties style:font-name-complex="Arial"/>
    </style:style>
    <style:style style:name="P46" style:parent-style-name="Párrafodelista" style:family="paragraph">
      <style:paragraph-properties fo:text-align="justify" fo:margin-bottom="0.0833in"/>
    </style:style>
    <style:style style:name="T47" style:parent-style-name="Fuentedepárrafopredeter." style:family="text">
      <style:text-properties style:font-name-complex="Arial" fo:font-weight="bold" style:font-weight-asian="bold" style:font-weight-complex="bold"/>
    </style:style>
    <style:style style:name="T48" style:parent-style-name="Fuentedepárrafopredeter." style:family="text">
      <style:text-properties style:font-name-complex="Arial"/>
    </style:style>
  </office:automatic-styles>
  <office:body>
    <office:text text:use-soft-page-breaks="true">
      <text:p text:style-name="P1">1029_Capital<text:s/>social,<text:s/>dotación<text:s/>fundacional o participación y recursos que financian sus actividades.</text:p>
      <text:p text:style-name="Normal"/>
      <text:p text:style-name="P9">Según recoge el artículo 30 de los Estatutos los recursos que financian las actividades del Consorcio son los siguientes:</text:p>
      <text:p text:style-name="P10"/>
      <text:list text:style-name="LFO1" text:continue-numbering="true">
        <text:list-item>
          <text:p text:style-name="P11"><text:span text:style-name="T12">Aportaciones de las Administraciones consorciadas</text:span><text:span text:style-name="T13">, que en todo caso tendrán carácter finalista respecto del servicio público que presta este Consorcio, en los términos siguientes:</text:span></text:p>
        </text:list-item>
      </text:list>
      <text:list text:style-name="LFO2" text:continue-numbering="true">
        <text:list-item>
          <text:p text:style-name="P14">Entidades Locales. La proporción indicada para cada entidad será la referida respecto del total de las aportaciones realizadas por todas ellas en conjunto:</text:p>
        </text:list-item>
      </text:list>
      <text:p text:style-name="P15">a) Excmo. Cabildo Insular de Tenerife, un 40%.</text:p>
      <text:p text:style-name="P16">b) Excmo. Ayuntamiento de Santa Cruz de Tenerife, un 19%</text:p>
      <text:p text:style-name="P17">c) Excmo. Ayuntamiento de San Cristóbal de La Laguna, un 14%</text:p>
      <text:p text:style-name="P18">d) Ilmo. Ayuntamiento de Arona, un 7%</text:p>
      <text:p text:style-name="P19">e) Ayuntamientos de entre 20.000 y 50.000 habitantes, un 14%</text:p>
      <text:p text:style-name="P20">f) Ayuntamientos de menos de 20.000 habitantes, un 6%</text:p>
      <text:p text:style-name="P21"/>
      <text:list text:style-name="LFO2" text:continue-numbering="true">
        <text:list-item>
          <text:p text:style-name="P22">Comunidad Autónoma de Canarias, participando en la cantidad que se determine en la Ley de Presupuestos Generales de la Comunidad Autónoma para cada año, previa<text:s/>audiencia del Comité Ejecutivo. Esta cantidad se determinará teniendo en cuenta<text:s/>respecto del servicio efectivamente prestado, el territorio sobre el que se actúa, así como la población, camas turísticas, y vehículos existentes en el ámbito territorial de actuación del Consorcio.</text:p>
        </text:list-item>
      </text:list>
      <text:p text:style-name="P23">La distribución de las aportaciones de los municipios señalados en los<text:s/>apartados e) y f) anteriores, dentro de sus porcentajes globales, se repartirá entre los<text:s/>mismos con arreglo a la siguiente fórmula polinómica:</text:p>
      <text:p text:style-name="P24">Ci = 0.65 Rpi + 0.15 Cti + 0.1 Mi + 0.05 Ai + 0.05 Vci</text:p>
      <text:p text:style-name="P25">Donde:</text:p>
      <text:p text:style-name="P26">Rpi = es la división del número de la población de derecho del Municipio<text:s/>consorciados i, entre la suma de la población de todos los Municipios consorciados.</text:p>
      <text:p text:style-name="P27">Cti = es la división del número de las camas Turísticas del Municipio i, entre el<text:s/>número de la suma total de las camas turísticas de todos los Municipios consorciados.</text:p>
      <text:p text:style-name="P28">Mi = coeficiente para los municipios de más de 20.000 habitantes.</text:p>
      <text:soft-page-break/>
      <text:p text:style-name="P29">Ai = es la división del número de vehículos automóviles del Municipio i, entre el<text:s/>número de la suma total de los Valores catastrales totales de todos los Municipios<text:s/>consorciados.</text:p>
      <text:p text:style-name="P30">Para cada ejercicio económico y coincidiendo con la confección del<text:s/>presupuesto anual se revisarán los valores de referencia para cada una de las<text:s/>variables contenidas en la fórmula arriba indicada.</text:p>
      <text:p text:style-name="P31">Dichos valores deberán ser los últimos aprobados y publicados por cada una<text:s/>de las Administraciones responsables de dicha información, en el momento de cálculo<text:s/>de los coeficientes Ci</text:p>
      <text:p text:style-name="P32">Las aportaciones se efectuarán prorrateadas por trimestre dentro de los diez<text:s/>(10) primeros días de cada período.</text:p>
      <text:p text:style-name="P33">Respecto de aquellos municipios de población inferior a 20.000 habitantes, que<text:s/>no formen parte del Consorcio, y que no procedan a prestar el servicio público<text:s/>legalmente encomendado, de conformidad con lo dispuesto por el artículo 36.2 de la<text:s/>Ley de bases de régimen local, el Cabildo, como responsable subsidiario de la<text:s/>prestación del servicio, realizará las aportaciones que les correspondiera, con cargo a<text:s/>la participación de tales municipios en los Planes Insulares de cooperación municipal.</text:p>
      <text:list text:style-name="LFO1" text:continue-numbering="true">
        <text:list-item>
          <text:p text:style-name="P34"><text:span text:style-name="T35">Tasas y contribuciones especiales</text:span><text:span text:style-name="T36">.</text:span></text:p>
        </text:list-item>
        <text:list-item>
          <text:p text:style-name="P37"><text:span text:style-name="T38">Precios públicos</text:span><text:span text:style-name="T39">.</text:span></text:p>
        </text:list-item>
        <text:list-item>
          <text:p text:style-name="P40"><text:span text:style-name="T41">Producto de su patrimonio</text:span><text:span text:style-name="T42">.</text:span></text:p>
        </text:list-item>
        <text:list-item>
          <text:p text:style-name="P43"><text:span text:style-name="T44">Subvenciones</text:span><text:span text:style-name="T45">.</text:span></text:p>
        </text:list-item>
        <text:list-item>
          <text:p text:style-name="P46"><text:span text:style-name="T47">Cualquier otro recurso que pudiera serle atribuido</text:span><text:span text:style-name="T4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5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María Luisa Ramos Corujo</dc:creator>
    <meta:creation-date>2023-10-05T13:02:00Z</meta:creation-date>
    <dc:date>2023-10-05T13:02:00Z</dc:date>
    <meta:print-date>2020-06-26T09:01:00Z</meta:print-date>
    <meta:template xlink:href="Normal.dotm" xlink:type="simple"/>
    <meta:editing-cycles>2</meta:editing-cycles>
    <meta:editing-duration>PT240S</meta:editing-duration>
    <meta:document-statistic meta:page-count="2" meta:paragraph-count="6" meta:word-count="507" meta:character-count="3291" meta:row-count="23" meta:non-whitespace-character-count="2790"/>
  </office:meta>
</office:document-meta>
</file>